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30</text:span></text:p>
          </table:table-cell>
          <table:covered-table-cell/>
          <table:table-cell table:style-name="ce14" office:value-type="string" calcext:value-type="string">
            <text:p>04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E7E708EB880EF723EBDC94F97568BF6D76DF2584FB6845A8B54CB9F73D175F08E4DBCCF7AAAB89D83A628767B54244CE373F86B21AA1B85E24E31DC966C7C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20205:46</text:p>
          </table:table-cell>
          <table:table-cell table:style-name="ce53" office:value-type="float" office:value="2664859.68" calcext:value-type="float">
            <text:p><text:s/>2 664 859,68 </text:p>
          </table:table-cell>
          <table:table-cell table:style-name="ce54" office:value-type="date" office:date-value="2022-02-01" calcext:value-type="date">
            <text:p>01.02.2022</text:p>
          </table:table-cell>
          <table:table-cell table:style-name="ce54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4T15:19:09.280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